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ilgenweg ongenummerd in Wapenveld: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bouwen van een nieuwe woning op het perceel Wilgenweg ongenummerd in Wapenveld op 6 januari 2022 is ingetrokken (verzenddatum: 6 jan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93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015</meta:user-defined>
    <meta:user-defined meta:name="DCTERMS.abstract">Intrekken aanvraag omgevingsvergunning Wilgenweg ongenummerd in Wapenveld: het bouwen van een nieuwe woning</meta:user-defined>
    <dc:language>nl</dc:language>
    <meta:user-defined meta:name="OVERHEIDop.locatietype/OVERHEIDop.gebiedsmarkering">Perceel</meta:user-defined>
    <meta:user-defined meta:name="DC.title">Intrekken aanvraag omgevingsvergunning Wilgenweg ongenummerd in Wapenveld: het bouwen van een nieuwe wo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39</meta:user-defined>
    <meta:user-defined meta:name="OVERHEIDop.GmbID/DC.identifier">gmb-2022-18939</meta:user-defined>
    <meta:user-defined meta:name="OVERHEIDop.versieInformatie"/>
  </office:meta>
</office:document-meta>
</file>