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ropenen kringloopwinkel Frederik van Eedenstraat 1 A, Frederik van Eedenstraat 1a 7606B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262</text:p>
            <text:p text:style-name="common-al">Datum afgehandeld:</text:p>
            <text:p text:style-name="common-al">Locatie: Frederik van Eedenstraat 1a 7606BH Almelo</text:p>
            <text:p text:style-name="common-al">Projectomschrijving: Melding activiteitenbesluit heropenen kringloopwinkel Frederik van Eedenstraat 1 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3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262</meta:user-defined>
    <meta:user-defined meta:name="DCTERMS.abstract">Melding activiteitenbesluit heropenen kringloopwinkel Frederik van Eedenstraat 1 A</meta:user-defined>
    <dc:language>nl</dc:language>
    <meta:user-defined meta:name="OVERHEIDop.locatietype/OVERHEIDop.gebiedsmarkering">Punt</meta:user-defined>
    <meta:user-defined meta:name="DC.title">Wet milieubeheer melding, Melding activiteitenbesluit heropenen kringloopwinkel Frederik van Eedenstraat 1 A, Frederik van Eedenstraat 1a 7606BH Al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89</meta:user-defined>
    <meta:user-defined meta:name="OVERHEIDop.GmbID/DC.identifier">gmb-2022-189389</meta:user-defined>
    <meta:user-defined meta:name="OVERHEIDop.versieInformatie"/>
  </office:meta>
</office:document-meta>
</file>