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collectoren en zonnepanelen, het plaatsen van een waterpomp en het aanleggen van een natuurvijver Schippersweg 10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2 een besluit genomen op de aanvraag met zaaknummer 2022-008504 voor het plaatsen van zonnecollectoren en zonnepanelen, het plaatsen van een waterpomp en het aanleggen van een natuurvijver op de locatie Schippersweg 10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april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93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collectoren en zonnepanelen, het plaatsen van een waterpomp en het aanleggen van een natuurvijver Schippersweg 10 te Haar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87</meta:user-defined>
    <meta:user-defined meta:name="OVERHEIDop.GmbID/DC.identifier">gmb-2022-189387</meta:user-defined>
    <meta:user-defined meta:name="OVERHEIDop.versieInformatie"/>
  </office:meta>
</office:document-meta>
</file>