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vangen van het gebouw, Z/21/057195 - Duinrell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195</text:p>
            <text:p text:style-name="common-al">De vergunning is naar de aanvrager verzonden op 12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93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vangen van het gebouw, Z/21/057195 - Duinrell 1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38</meta:user-defined>
    <meta:user-defined meta:name="OVERHEIDop.GmbID/DC.identifier">gmb-2022-18938</meta:user-defined>
    <meta:user-defined meta:name="OVERHEIDop.versieInformatie"/>
  </office:meta>
</office:document-meta>
</file>