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ning ter inzage wijzigen vergunningvoorschriften biobed, Tielsestraat 66a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ligt ter inzage voor</text:p>
            <text:p text:style-name="common-al">wijzigen vergunningvoorschriften biobed, Tielsestraat 66a, Opheusden (21-04-2022). Zienswijze vanaf 21-04-2022.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3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 verlening ter inzage wijzigen vergunningvoorschriften biobed, Tielsestraat 66a, Opheus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79</meta:user-defined>
    <meta:user-defined meta:name="OVERHEIDop.GmbID/DC.identifier">gmb-2022-189379</meta:user-defined>
    <meta:user-defined meta:name="OVERHEIDop.versieInformatie"/>
  </office:meta>
</office:document-meta>
</file>