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eik Ommerweg (naast nummer 142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pril 2022 een besluit genomen op de aanvraag met zaaknummer 2022-008650 voor het kappen van 1 eik op de locatie Ommerweg (naast nummer 142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937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kappen van 1 eik Ommerweg (naast nummer 142) te Hellendoor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78</meta:user-defined>
    <meta:user-defined meta:name="OVERHEIDop.GmbID/DC.identifier">gmb-2022-189378</meta:user-defined>
    <meta:user-defined meta:name="OVERHEIDop.versieInformatie"/>
  </office:meta>
</office:document-meta>
</file>