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22, Panna 1, 3, 5, 7, 9, 11, 13 en 15, Muurtje 2, 4, 6, 8 en 10 Zijlijn 1 t/m 8, </text:span>
          </text:p>
            <text:p text:style-name="common-al">
            <text:span text:style-name="nadrukvet">Voorzet 1 t/m 4 en Achterlijn 1 t/m 4</text:span>
          </text:p>
            <text:p text:style-name="common-al">aanleggen 29 gesloten bodemenergiesystem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3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kkoo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74</meta:user-defined>
    <meta:user-defined meta:name="OVERHEIDop.GmbID/DC.identifier">gmb-2022-189374</meta:user-defined>
    <meta:user-defined meta:name="OVERHEIDop.versieInformatie"/>
  </office:meta>
</office:document-meta>
</file>