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zonnepanelen Reefhuisweg 9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pril 2022 een besluit genomen op de aanvraag met zaaknummer 2022-009217 voor het plaatsen van zonnepanelen op de locatie Reefhuisweg 9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3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plaatsen van zonnepanelen Reefhuisweg 9 te Hellendoo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71</meta:user-defined>
    <meta:user-defined meta:name="OVERHEIDop.GmbID/DC.identifier">gmb-2022-189371</meta:user-defined>
    <meta:user-defined meta:name="OVERHEIDop.versieInformatie"/>
  </office:meta>
</office:document-meta>
</file>