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en de berging op de locatie B. Hurenkampstraat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2</text:p>
            <text:p text:style-name="common-al">Kenmerk: SXO-2022-02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3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materialen uit de woning en de berging op de locatie B. Hurenkampstraat 6 in Wil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70</meta:user-defined>
    <meta:user-defined meta:name="OVERHEIDop.GmbID/DC.identifier">gmb-2022-189370</meta:user-defined>
    <meta:user-defined meta:name="OVERHEIDop.versieInformatie"/>
  </office:meta>
</office:document-meta>
</file>