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
            <text:p text:style-name="al">besluit vast te stellen de Beleidsregels eenmalige energietoeslag 2022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Amsterdam;</text:p>
              </text:list-item>
              <text:list-item text:style-override="id1-3-2-2-1-4-3">
                <text:number>c.</text:number>
                <text:p text:style-name="al">
                <text:span text:style-name="nadrukcur">fiscaal inkomen:</text:span> het brutoloon of uitkering met daarbij gerekend belaste vergoedingen;</text:p>
              </text:list-item>
              <text:list-item text:style-override="id1-3-2-2-1-4-4">
                <text:number>d.</text:number>
                <text:p text:style-name="al">
                <text:span text:style-name="nadrukcur">peildatum:</text:span> aanvraagdatum;</text:p>
              </text:list-item>
              <text:list-item text:style-override="id1-3-2-2-1-4-5">
                <text:number>e.</text:number>
                <text:p text:style-name="al">
                <text:span text:style-name="nadrukcur">referteperiode:</text:span> het laatste volledige kalenderjaar dat voorafgaat aan het jaar van aanvraag of ambtshalve toekennin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wordt ambtshalve of op aanvraag als bijzondere bijstand verleend en is bedoeld voor een huishouden dat:</text:p>
                <text:list text:style-name="id1-3-2-2-2-2-3">
                  <text:list-item text:style-override="id1-3-2-2-2-2-3-1">
                    <text:number>a.</text:number>
                    <text:p text:style-name="al">op de datum van de aanvraag (met een kind) op hetzelfde Woonadres staat ingeschreven;</text:p>
                  </text:list-item>
                  <text:list-item text:style-override="id1-3-2-2-2-2-3-2">
                    <text:number>b.</text:number>
                    <text:p text:style-name="al">op de datum van de aanvraag beschikt over een Burgerservicenummer (BSN); </text:p>
                  </text:list-item>
                  <text:list-item text:style-override="id1-3-2-2-2-2-3-3">
                    <text:number>c.</text:number>
                    <text:p text:style-name="al">op 31 december 2021 niet over een vermogen beschikte dat hoger was dan het op de peildatum geldende bedrag ingevolge artikel 34 lid 3 Participatiewet (waarbij vermogen gebonden in de woning met bijbehorend erf, bedoeld in artikel 50, eerste lid, buiten beschouwing wordt gelaten),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p basis van de daarvoor geldende toekenningscriteria van Voedselbank Nederland, en </text:p>
                  </text:list-item>
                  <text:list-item text:style-override="id1-3-2-2-2-2-3-4">
                    <text:number>d.</text:number>
                    <text:p text:style-name="al">over het Refertejaar over een minimuminkomen beschikte genoemd in artikel 3 van deze beleidsregels, of op de peildatum algemene bijstand ontving, of een uitkering op grond van IOAW, IOAZ, of Bbz 2004, op wie een minnelijke schuldregeling, een opgelegde schuldregeling op grond van de Wet Schuldsanering Natuurlijke Personen, of een schuldregeling van een door de gemeente aangewezen of gemandateerde instantie van toepassing is, of een inkomen heeft dat heeft geleid tot de verstrekking van voedselpakketten door Voedselbank Amsterdam op basis van de daarvoor geldende toekenningscriteria van Voedselbank Nederland.</text:p>
                  </text:list-item>
                </text:list>
              </text:list-item>
              <text:list-item text:style-override="id1-3-2-2-2-3">
                <text:number>2.</text:number>
                <text:p text:style-name="al">Tot een huishouden wordt niet gerekend de persoon die:</text:p>
                <text:list text:style-name="id1-3-2-2-2-3-3">
                  <text:list-item text:style-override="id1-3-2-2-2-3-3-1">
                    <text:number>a.</text:number>
                    <text:p text:style-name="al">op de peildatum in een inrichting verblijft als bedoeld in artikel 1 aanhef en onderdeel f van de wet;</text:p>
                  </text:list-item>
                  <text:list-item text:style-override="id1-3-2-2-2-3-3-2">
                    <text:number>b.</text:number>
                    <text:p text:style-name="al">op 31 december 2022 jonger is dan 21 jaar en geen aanvullende bijzondere bijstand voor het voeren van een zelfstandig huishouden ontvangt;</text:p>
                  </text:list-item>
                  <text:list-item text:style-override="id1-3-2-2-2-3-3-3">
                    <text:number>c.</text:number>
                    <text:p text:style-name="al">op de peildatum jonger is dan 27 jaar en aanspraak maakt op studiefinanciering op grond van de Wet studiefinanciering 2000; of</text:p>
                  </text:list-item>
                  <text:list-item text:style-override="id1-3-2-2-2-3-3-4">
                    <text:number>d.</text:number>
                    <text:p text:style-name="al">op de peildatum 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Inkomensbepalingen</text:p>
            <text:list text:style-name="id1-3-2-2-3-2">
              <text:list-item text:style-override="id1-3-2-2-3-2">
                <text:number>1.</text:number>
                <text:p text:style-name="al">Voor het bepalen van de hoogte van het inkomen worden op de Peildatum de volgende doelgroepen onderscheiden:</text:p>
                <text:list text:style-name="id1-3-2-2-3-2-3">
                  <text:list-item text:style-override="id1-3-2-2-3-2-3-1">
                    <text:number>a.</text:number>
                    <text:p text:style-name="al">de alleenstaande;</text:p>
                  </text:list-item>
                  <text:list-item text:style-override="id1-3-2-2-3-2-3-2">
                    <text:number>b.</text:number>
                    <text:p text:style-name="al">de alleenstaande ouder met een kind jonger dan 18 jaar;</text:p>
                  </text:list-item>
                  <text:list-item text:style-override="id1-3-2-2-3-2-3-3">
                    <text:number>c.</text:number>
                    <text:p text:style-name="al">de gehuwden.</text:p>
                  </text:list-item>
                </text:list>
              </text:list-item>
              <text:list-item text:style-override="id1-3-2-2-3-3">
                <text:number>2.</text:number>
                <text:p text:style-name="al">Onder een minimuminkomen wordt verstaan: </text:p>
                <text:list text:style-name="id1-3-2-2-3-3-3">
                  <text:list-item text:style-override="id1-3-2-2-3-3-3-1">
                    <text:number>a.</text:number>
                    <text:p text:style-name="al">een fiscaal gezinsinkomen, dat minder dan, of gelijk is aan, 120% van het bruto WML voor gehuwden of daaraan gelijkgestelden of;</text:p>
                  </text:list-item>
                  <text:list-item text:style-override="id1-3-2-2-3-3-3-2">
                    <text:number>b.</text:number>
                    <text:p text:style-name="al">een afgeleid percentage van het WML voor alleenstaanden of alleenstaande ouders dat elk half jaar door de directeur Inkomen wordt vastgesteld; </text:p>
                  </text:list-item>
                  <text:list-item text:style-override="id1-3-2-2-3-3-3-3">
                    <text:number>c.</text:number>
                    <text:p text:style-name="al">voor personen met de pensioengerechtigde leeftijd 120% van de AOW norm, of;</text:p>
                  </text:list-item>
                  <text:list-item text:style-override="id1-3-2-2-3-3-3-4">
                    <text:number>d.</text:number>
                    <text:p text:style-name="al">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aan het betreffende huishouden.</text:p>
                  </text:list-item>
                </text:list>
              </text:list-item>
              <text:list-item text:style-override="id1-3-2-2-3-4">
                <text:number>3.</text:number>
                <text:p text:style-name="al">In het Refertejaar zijn 2 toetsinkomens van toepassing:</text:p>
                <text:list text:style-name="id1-3-2-2-3-4-3">
                  <text:list-item text:style-override="id1-3-2-2-3-4-3-1">
                    <text:number>a.</text:number>
                    <text:p text:style-name="al">voor huishoudens onder de pensioengerechtigde leeftijd het inkomen zoals vermeld in artikel 5, het tweede lid onder a of c. </text:p>
                  </text:list-item>
                  <text:list-item text:style-override="id1-3-2-2-3-4-3-2">
                    <text:number>b.</text:number>
                    <text:p text:style-name="al">voor huishoudens met de pensioengerechtigde leeftijd het inkomen zoals vermeld in artikel 5, tweede lid onder b of c.</text:p>
                  </text:list-item>
                  <text:list-item text:style-override="id1-3-2-2-3-4-3-3">
                    <text:number>c.</text:number>
                    <text:p text:style-name="al">Voor gezinnen waarvan de ene partner op datum aanvraag de pensioengerechtigde leeftijd heeft bereikt, maar de andere nog niet, zal het hoogste toetsinkomen worden toegepast.</text:p>
                  </text:list-item>
                </text:list>
              </text:list-item>
              <text:list-item text:style-override="id1-3-2-2-3-5">
                <text:number>4.</text:number>
                <text:p text:style-name="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2-3-6">
                <text:number>5.</text:number>
                <text:p text:style-name="al">Indien over een Refertejaar of een deel daarvan, een inkomenstoets in het kader van een gemeentelijke regeling heeft plaatsgevonden en daarbij is vastgesteld dat het inkomen niet hoger is dan het relevante toetsbedrag, kan het college besluiten dat het inkomen over (dat deel van) de referteperiode niet opnieuw wordt getoetst.</text:p>
              </text:list-item>
              <text:list-item text:style-override="id1-3-2-2-3-7">
                <text:number>6.</text:number>
                <text:p text:style-name="al">Het inkomensniveau in het jaar voorafgaand aan het refertejaar is van toepassing indien de gegevens over het refertejaar redelijkerwijs niet beschikbaar zijn. Hetzelfde geldt voor het vermogensniveau op de peildatum.</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of IOAZ; of</text:p>
                  </text:list-item>
                  <text:list-item text:style-override="id1-3-2-2-4-2-3-3">
                    <text:number>c.</text:number>
                    <text:p text:style-name="al">een uitkering ontvangen op grond van de Bbz 2004; of</text:p>
                  </text:list-item>
                  <text:list-item text:style-override="id1-3-2-2-4-2-3-4">
                    <text:number>d.</text:number>
                    <text:p text:style-name="al">gebruik maken van minimaregelingen op grond van de Beleidsregels Participatiewet, IOAW, IOAZ, de Beleidsregels Stadspas, de Beleidsregels openbaar vervoer voor mantelzorgers of de Beleidsregels vervoervoorzieningen voor minimaouderen;</text:p>
                  </text:list-item>
                </text:list>
              </text:list-item>
              <text:list-item text:style-override="id1-3-2-2-4-3">
                <text:number/>
                <text:p text:style-name="al">ontvangen de eenmalige energietoeslag 2022 ambtshalve in 2 betalingen: €200 in maart 2022 en €600 in juni 2022.</text:p>
              </text:list-item>
              <text:list-item text:style-override="id1-3-2-2-4-4">
                <text:number>2.</text:number>
                <text:p text:style-name="al">Op adressen waar de eerste betaling meerdere keren is uitgekeerd, wordt de tweede betaling uitsluitend verstrekt aan personen (of paren) die een energierekening of huurcontract inclusief energielasten op hun naam hebben staa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text:p>
              </text:list-item>
              <text:list-item text:style-override="id1-3-2-2-5-3">
                <text:number>2.</text:number>
                <text:p text:style-name="al">De aanvraag voor de tegemoetkoming wordt gedaan door indiening van een door het college voorgeschreven formulier. Het formulier wordt op aanvraag toegestuurd of kan worden gedownload van de website van de gemeente Amsterdam. Tevens kan een aanvraag digitaal worden ingediend.</text:p>
              </text:list-item>
              <text:list-item text:style-override="id1-3-2-2-5-4">
                <text:number>3.</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1 januari 2022 en geleden tot en met 31 december 2022.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enmalige energietoeslag 2022 gemeente Amsterdam. </text:p>
          </text:section>
        </text:section>
        <text:section text:name="regeling-sluiting_id1-3-2-3" text:style-name="regeling-sluiting">
          <text:section text:name="ondertekening_id1-3-2-3-1">
            <text:p><text:span text:style-name="functie">Aldus vastgesteld in de vergadering van 19 april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s eenmalige energietoeslag 2022 gemeente Amsterdam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span>
        </text:p>
          <text:p text:style-name="al"/>
          <text:p text:style-name="al">
          <text:span text:style-name="nadrukcur">In artikel 2 wordt de doelgroep nader omschrev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3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Amsterdam</meta:user-defined>
    <dc:language>nl</dc:language>
    <meta:user-defined meta:name="OVERHEIDop.locatietype/OVERHEIDop.gebiedsmarkering">Gemeente</meta:user-defined>
    <meta:user-defined meta:name="DC.title">Beleidsregels eenmalige energietoeslag 2022 gemeente Amsterdam</meta:user-defined>
    <meta:user-defined meta:name="DCTERMS.W3CDTF/DCTERMS.available">2022-04-28</meta:user-defined>
    <meta:user-defined meta:name="DCTERMS.W3CDTF/OVERHEIDop.jaargang">2022</meta:user-defined>
    <meta:user-defined meta:name="OVERHEIDop.publicationIssue">189367</meta:user-defined>
    <meta:user-defined meta:name="OVERHEIDop.betreftRegeling">CVDR676131_1</meta:user-defined>
    <meta:user-defined meta:name="xs:date/OVERHEIDop.startdatum">2022-04-29</meta:user-defined>
    <meta:user-defined meta:name="OVERHEIDop.GmbID/DC.identifier">gmb-2022-189367</meta:user-defined>
    <meta:user-defined meta:name="OVERHEIDop.versieInformatie"/>
  </office:meta>
</office:document-meta>
</file>