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vangen van een discuskooi door een kogelslingerkooi Van Heerdtweg 5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april 2022 een besluit genomen op de aanvraag met zaaknummer 2022-009645 voor het vervangen van een discuskooi door een kogelslingerkooi op de locatie Van Heerdtweg 5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3 april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8936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6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6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het vervangen van een discuskooi door een kogelslingerkooi Van Heerdtweg 5 te Nijverdal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363</meta:user-defined>
    <meta:user-defined meta:name="OVERHEIDop.GmbID/DC.identifier">gmb-2022-189363</meta:user-defined>
    <meta:user-defined meta:name="OVERHEIDop.versieInformatie"/>
  </office:meta>
</office:document-meta>
</file>