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rinses Margrietlaan 3A te Angerlo het revitaliseren van de openbare ruimte van een groot deel van het dorp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besloten om de beslistermijn voor de aanvraag met zaaknummer HZ_WABO-2022-0371 voor een omgevingsvergunning aan dePrinses Margrietlaan 3A te Anger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g aanleggen of  veranderen</text:p>
              </text:list-item>
              <text:list-item text:style-override="id1-3-2-1-1-2-2">
                <text:number>•</text:number>
                <text:p text:style-name="al"> Werk of  werkzaamheden 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936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Prinses Margrietlaan 3A te Angerlo het revitaliseren van de openbare ruimte van een groot deel van het dorp Anger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62</meta:user-defined>
    <meta:user-defined meta:name="OVERHEIDop.GmbID/DC.identifier">gmb-2022-189362</meta:user-defined>
    <meta:user-defined meta:name="OVERHEIDop.versieInformatie"/>
  </office:meta>
</office:document-meta>
</file>