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lucht toneelstuk Schindlers List op 3, 5, 6, 7, 12, 13, 14, 20 en 21 me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april 2022 is de volgende vergunning/ontheffing verleend:</text:span></text:p>
            <text:p><text:span text:style-name="functie">Burgum, terrein Molkfabryk Burgumerdaam 28, openlucht toneelstuk Schindlers List met live/versterkte muziek op 3, 5, 6, 7, 12, 13, 14, 20 en 21 mei 2022 van 19.30 tot 23.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penlucht toneelstuk Schindlers List op 3, 5, 6, 7, 12, 13, 14, 20 en 21 mei 2022 te Burgum</meta:user-defined>
    <meta:user-defined meta:name="DCTERMS.W3CDTF/DCTERMS.available">2022-04-28</meta:user-defined>
    <meta:user-defined meta:name="DCTERMS.W3CDTF/OVERHEIDop.jaargang">2022</meta:user-defined>
    <meta:user-defined meta:name="OVERHEIDop.publicationIssue">189359</meta:user-defined>
    <meta:user-defined meta:name="OVERHEIDop.GmbID/DC.identifier">gmb-2022-189359</meta:user-defined>
    <meta:user-defined meta:name="OVERHEIDop.versieInformatie"/>
  </office:meta>
</office:document-meta>
</file>