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erkuil 118: hebben kantoo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Kerkuil 118 </text:p>
            <text:p text:style-name="common-al">Project: het hebben van een kantoor aan huis</text:p>
            <text:p text:style-name="common-al">Ingekomen: 19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3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0972</meta:user-defined>
    <meta:user-defined meta:name="DCTERMS.abstract">het hebben van een kantoor aan huis</meta:user-defined>
    <dc:language>nl</dc:language>
    <meta:user-defined meta:name="OVERHEIDop.locatietype/OVERHEIDop.gebiedsmarkering">Punt</meta:user-defined>
    <meta:user-defined meta:name="DC.title">Gemeente Dinkelland - aanvraag omgevingsvergunning - Denekamp, de Kerkuil 118: hebben kantoor aan h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57</meta:user-defined>
    <meta:user-defined meta:name="OVERHEIDop.GmbID/DC.identifier">gmb-2022-189357</meta:user-defined>
    <meta:user-defined meta:name="OVERHEIDop.versieInformatie"/>
  </office:meta>
</office:document-meta>
</file>