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randveilig gebruiken van een gebouw Parallelweg 49 t/m 54 te Nijverdal</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2-009792 voor het brandveilig gebruiken van een gebouw op de locatie Parallelweg 49 t/m 54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30 april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3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luit op aanvraag het brandveilig gebruiken van een gebouw Parallelweg 49 t/m 54 te Nijverdal</meta:user-defined>
    <meta:user-defined meta:name="DCTERMS.W3CDTF/DCTERMS.available">2022-04-28</meta:user-defined>
    <meta:user-defined meta:name="DCTERMS.W3CDTF/OVERHEIDop.jaargang">2022</meta:user-defined>
    <meta:user-defined meta:name="OVERHEIDop.publicationIssue">189355</meta:user-defined>
    <meta:user-defined meta:name="OVERHEIDop.GmbID/DC.identifier">gmb-2022-189355</meta:user-defined>
    <meta:user-defined meta:name="OVERHEIDop.versieInformatie"/>
  </office:meta>
</office:document-meta>
</file>