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vijf bomen t.b.v. nieuwbouw, Albert Cuypstraat hoek Minervalaan [zaaknummer 0193ESUITE4723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472362022</text:p>
            <text:p text:style-name="common-al">Verzenddatum besluit: 22-04-2022</text:p>
            <text:p text:style-name="common-al">Locatie:  Albert Cuypstraat hoek Minervalaan Zwolle, sectie A, nr. 6416</text:p>
            <text:p text:style-name="common-al">Projectomschrijving: het kappen van vijf bomen ten behoeve van nieuw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35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5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5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472362022</meta:user-defined>
    <meta:user-defined meta:name="DCTERMS.abstract">het kappen van vijf bomen ten behoeve van nieuwbouw</meta:user-defined>
    <dc:language>nl</dc:language>
    <meta:user-defined meta:name="OVERHEIDop.locatietype/OVERHEIDop.gebiedsmarkering">Punt</meta:user-defined>
    <meta:user-defined meta:name="DC.title">Verleende omgevingsvergunning met reguliere procedure,  kappen vijf bomen t.b.v. nieuwbouw, Albert Cuypstraat hoek Minervalaan [zaaknummer 0193ESUITE472362022]</meta:user-defined>
    <meta:user-defined meta:name="DCTERMS.W3CDTF/DCTERMS.available">2022-04-28</meta:user-defined>
    <meta:user-defined meta:name="DCTERMS.W3CDTF/OVERHEIDop.jaargang">2022</meta:user-defined>
    <meta:user-defined meta:name="OVERHEIDop.publicationIssue">189354</meta:user-defined>
    <meta:user-defined meta:name="OVERHEIDop.GmbID/DC.identifier">gmb-2022-189354</meta:user-defined>
    <meta:user-defined meta:name="OVERHEIDop.versieInformatie"/>
  </office:meta>
</office:document-meta>
</file>