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noodopvanglocatie voor vluchtelingen van 21 april 2022 t/m 1 november 2022 aan Wijnkade 41 te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text:span>
            </text:span>
          </text:p>
            <text:p text:style-name="common-al">Het college van burgemeester en wethouders verleend na het raadsbesluit van 12 april 2022,  vanwege de verlenging van een tijdelijke noodopvanglocatie voor vluchtelingen, aan het COA vergunning te verlenen tot het hebben van het recht op een tijdelijke ligplaats met een schip in de haven van Maassluis op oeverfrontnummer 806/807 aan de Govert van Wijnkade 41. De vergunning treedt in werking vanaf het moment van ondertekening van de vergunning, 21 april 2022, en duurt voort tot 1 november 2022 </text:p>
            <text:p text:style-name="common-al">
            <text:span text:style-name="nadrukvet">
              <text:span text:style-name="nadrukcur">Rechtsmiddelen</text:span>
            </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text:p>
            <text:p text:style-name="last-al">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8935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5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5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tijdelijke noodopvanglocatie voor vluchtelingen van 21 april 2022 t/m 1 november 2022 aan Wijnkade 41 te Maassluis</meta:user-defined>
    <meta:user-defined meta:name="DCTERMS.W3CDTF/DCTERMS.available">2022-04-28</meta:user-defined>
    <meta:user-defined meta:name="DCTERMS.W3CDTF/OVERHEIDop.jaargang">2022</meta:user-defined>
    <meta:user-defined meta:name="OVERHEIDop.publicationIssue">189352</meta:user-defined>
    <meta:user-defined meta:name="OVERHEIDop.GmbID/DC.identifier">gmb-2022-189352</meta:user-defined>
    <meta:user-defined meta:name="OVERHEIDop.versieInformatie"/>
  </office:meta>
</office:document-meta>
</file>