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ationale Dodenherdenk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de Nationale Dodenherdenking in Strijen op 4 mei 2022 van 19.00 uur tot 21.30 uur nabij Kerkstraat 48 en bij de begraafplaats Kerkstraat 78A in <text:span text:style-name="nadrukvet">Strijen</text:span>, verzonden 1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3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Vergunning Nationale Dodenherdenking Strijen</meta:user-defined>
    <meta:user-defined meta:name="DCTERMS.W3CDTF/DCTERMS.available">2022-04-28</meta:user-defined>
    <meta:user-defined meta:name="DCTERMS.W3CDTF/OVERHEIDop.jaargang">2022</meta:user-defined>
    <meta:user-defined meta:name="OVERHEIDop.publicationIssue">189347</meta:user-defined>
    <meta:user-defined meta:name="OVERHEIDop.GmbID/DC.identifier">gmb-2022-189347</meta:user-defined>
    <meta:user-defined meta:name="OVERHEIDop.versieInformatie"/>
  </office:meta>
</office:document-meta>
</file>