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8.9 Schelpenbuurt</text:p>
      <text:section text:name="regeling_id1-3-2" text:style-name="regeling">
        <text:section text:name="aanhef_id1-3-2-1" text:style-name="aanhef">
          <text:section text:name="preambule_id1-3-2-1-1" text:style-name="preambule">
            <text:p text:style-name="al">Het college van burgemeester en wethouders van de gemeente Zeewolde is voornemens met inachtneming van een termijn van 20 kalenderdagen, ingaande de dag na deze publicatie, een koopovereenkomst aan te gaan met De Realisatie voor de ontwikkeling van een woningbouwplan met 3 vrijstaande woningen en een appartementengebouw aan het Muiltje in de Schelpenbuurt. Kadastraal bekend gemeente Zeewolde sectie A nummer 6011 gedeeltelijk. Het college stelt zich op het standpunt dat De Realisatie de enige serieuze gegadigde is voor aankoop van deze percelen.</text:p>
            <text:p text:style-name="al"/>
            <text:p text:style-name="al">De percelen zijn in het besluit van het college van burgemeester en wethouders d.d. 22 juni 2021 reeds aan de beoogd koper aangeboden. Het voornemen tot verkoop van de percelen is ingegeven door de gewenste goede aansluiting van het project op het aangrenzende en in aanbouw zijnde woningbouwplan ‘Vaartse Weelde’ met buitenruimten bij de woningen met ligplaatsen op privé water. In samenwerking met het architectenbureau is de gekozen partij in staat een project te ontwikkelen passend in de stedenbouwkundige situatie in de Schelpenbuurt bij de sluis ‘De Spieghel’ naar Havenkwartier met een bij het beeldkwaliteit aansluitende architectonische uitwerking. </text:p>
            <text:p text:style-name="al"/>
            <text:p text:style-name="al">Met deze ontwikkeling wordt belangrijke bijdrage geleverd aan de ruimtelijke en architectonische samenhang in Schelpenbuurt en aan het woningaanbod in Zeewolde op de aankomende woonmanifestatie in het voorjaar 2022.</text:p>
            <text:p text:style-name="al"/>
            <text:p text:style-name="al">Gelet op de bovenstaande overwegingen kan de verkoop plaats vinden zonder voorafgaande selectieprocedure en kan worden volstaan wordt met deze voorafgaande bekendmaking.</text:p>
            <text:p text:style-name="al"/>
            <text:p text:style-name="al">Tegen deze voorgenomen verkoop kunnen geen zienswijzen, bezwaren of beroep in de zin van de Algemene wet bestuursrecht worden ingediend c.q. ingesteld. </text:p>
            <text:p text:style-name="al"/>
            <text:p text:style-name="al">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het college van burgemeester en wethouders van de gemeente Zeewolde email info@zeewolde.nl. De termijn waarbinnen dat bericht moet zijn ingediend, bedraagt twintig kalenderdagen na dagtekening van deze publicatie en verstrijkt derhalve op 23 mei 2022. </text:p>
            <text:p text:style-name="al"/>
            <text:p text:style-name="al">Kort na het ongebruikt verstrijken van de genoemde termijn zal de gemeente overgaan tot verkoop en overdacht van de betreffende percelen aan de beoogd koper.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text:p>
            <text:p text:style-name="al"/>
            <text:p text:style-name="al">Met deze publicatie voldoet de gemeente aan de verplichtingen die volgen uit het zogenaamde Didam-arrest van de Hoge Raad van 26 november 2021. </text:p>
            <text:p text:style-name="al"/>
            <text:p text:style-name="al">Bij vragen over deze voorgenomen verkoop kunt u contact opnemen met de heer M. de Boer 036-5229514 of de heer J. Kuik 036-5229524.</text:p>
            <text:p text:style-name="al"/>
            <text:p text:style-name="al">Zeewolde, 3 mei 2022</text:p>
            <text:p text:style-name="al">Burgemeester en wethouders van Zeewol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3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N.v.t.</meta:user-defined>
    <meta:user-defined meta:name="OVERHEIDop.referentienummer">00500000046589</meta:user-defined>
    <dc:language>nl</dc:language>
    <meta:user-defined meta:name="OVERHEIDop.locatietype/OVERHEIDop.gebiedsmarkering">Vlak</meta:user-defined>
    <meta:user-defined meta:name="DC.title">Bekendmaking voorgenomen verkoop Ontwikkelveld 8.9 Schelpenbuurt</meta:user-defined>
    <meta:user-defined meta:name="DCTERMS.W3CDTF/DCTERMS.available">2022-05-03</meta:user-defined>
    <meta:user-defined meta:name="DCTERMS.W3CDTF/OVERHEIDop.jaargang">2022</meta:user-defined>
    <meta:user-defined meta:name="OVERHEIDop.publicationIssue">189346</meta:user-defined>
    <meta:user-defined meta:name="OVERHEIDop.GmbID/DC.identifier">gmb-2022-189346</meta:user-defined>
    <meta:user-defined meta:name="OVERHEIDop.versieInformatie"/>
  </office:meta>
</office:document-meta>
</file>