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uitrit Voombeltweg 10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april 2022 een besluit genomen op de aanvraag met zaaknummer 2022-009765 voor het aanleggen van een uitrit op de locatie Voombeltweg 10 te D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6 april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8934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aanleggen van een uitrit Voombeltweg 10 te Daarl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344</meta:user-defined>
    <meta:user-defined meta:name="OVERHEIDop.GmbID/DC.identifier">gmb-2022-189344</meta:user-defined>
    <meta:user-defined meta:name="OVERHEIDop.versieInformatie"/>
  </office:meta>
</office:document-meta>
</file>