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ssekerkseweg 6 te 's-Heer Arendskerke - Aanvraag omgevingsvergunning voor het verbouwen van een ge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1 april 2022 een aanvraag hebben ontvangen voor een omgevingsvergunning op de locatie Wissekerkseweg 6 te 's-Heer Arendskerke. De aanvraag is geregistreerd onder zaaknummer OMG-2022-0304 / Z22.115180. De aanvraag betreft:</text:p>
            <text:p text:style-name="common-al">het verbouwen van een gebouw</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89342</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342</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342</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Wissekerkseweg 6 te 's-Heer Arendskerke - Aanvraag omgevingsvergunning voor het verbouwen van een gebouw</meta:user-defined>
    <dc:language>nl</dc:language>
    <meta:user-defined meta:name="OVERHEIDop.locatietype/OVERHEIDop.gebiedsmarkering">Adres</meta:user-defined>
    <meta:user-defined meta:name="DC.title">Wissekerkseweg 6 te 's-Heer Arendskerke - Aanvraag omgevingsvergunning voor het verbouwen van een gebouw</meta:user-defined>
    <meta:user-defined meta:name="DCTERMS.W3CDTF/DCTERMS.available">2022-04-28</meta:user-defined>
    <meta:user-defined meta:name="DCTERMS.W3CDTF/OVERHEIDop.jaargang">2022</meta:user-defined>
    <meta:user-defined meta:name="OVERHEIDop.publicationIssue">189342</meta:user-defined>
    <meta:user-defined meta:name="OVERHEIDop.GmbID/DC.identifier">gmb-2022-189342</meta:user-defined>
    <meta:user-defined meta:name="OVERHEIDop.versieInformatie"/>
  </office:meta>
</office:document-meta>
</file>