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6 t/m 29 mei 2022 te Mûnei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pril 2022 is de volgende vergunning/ontheffing verleend:</text:span></text:p>
            <text:p><text:span text:style-name="functie">Mûnein, sportveld aan de Klaas Rienewerfstrjitte, dorpsfeest met diverse activiteiten en livemuziek in een feesttent van 26 t/m 28 mei van 09.00 tot 02.00 uur en op 29 mei 2022 van 09.00 tot 1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26 t/m 29 mei 2022 te Mûnein</meta:user-defined>
    <meta:user-defined meta:name="DCTERMS.W3CDTF/DCTERMS.available">2022-04-28</meta:user-defined>
    <meta:user-defined meta:name="DCTERMS.W3CDTF/OVERHEIDop.jaargang">2022</meta:user-defined>
    <meta:user-defined meta:name="OVERHEIDop.publicationIssue">189333</meta:user-defined>
    <meta:user-defined meta:name="OVERHEIDop.GmbID/DC.identifier">gmb-2022-189333</meta:user-defined>
    <meta:user-defined meta:name="OVERHEIDop.versieInformatie"/>
  </office:meta>
</office:document-meta>
</file>