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bouw bijgebouw, In 't Land 22, Opheusden (12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Nieuwbouw bijgebouw, In 't Land 22, Opheusden (12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89331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31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Nieuwbouw bijgebouw, In 't Land 22, Opheusden (12-04-202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31</meta:user-defined>
    <meta:user-defined meta:name="OVERHEIDop.GmbID/DC.identifier">gmb-2022-189331</meta:user-defined>
    <meta:user-defined meta:name="OVERHEIDop.versieInformatie"/>
  </office:meta>
</office:document-meta>
</file>