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realiseren dienstwoning met bijgebouw, Rijksstraatweg 78-3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8-30, Noardburgum </text:p>
            <text:p text:style-name="common-al">Olo: 6230325</text:p>
            <text:p text:style-name="common-al">Het realiseren dienstwoning met bijgebouw</text:p>
            <text:p text:style-name="common-al">Datum ontvangst: 1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3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het realiseren dienstwoning met bijgebouw, Rijksstraatweg 78-30, Noardburg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29</meta:user-defined>
    <meta:user-defined meta:name="OVERHEIDop.GmbID/DC.identifier">gmb-2022-189329</meta:user-defined>
    <meta:user-defined meta:name="OVERHEIDop.versieInformatie"/>
  </office:meta>
</office:document-meta>
</file>