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3A te Angerlo, het revitaliseren van de openbare ruimte van een groot deel van het dorp Angerlo</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ingediend voor een omgevingsvergunning op locatie Prinses Margrietlaan 3A te Angerlo. De aanvraag is geregistreerd onder zaaknummer HZ_WABO-2022-0371. De aanvraag gaat over het revitaliseren van de openbare ruimte van een groot deel van het dorp Angerlo aan de Prinses Margrietlaan 3A te Angerlo.</text:p>
            <text:p text:style-name="common-al">De aanvraag is ingediend voor:</text:p>
            <text:list text:style-name="id1-3-2-1-1-3">
              <text:list-item text:style-override="id1-3-2-1-1-3-1">
                <text:number>•</text:number>
                <text:p text:style-name="al">Weg aanleggen of  veranderen</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3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laan 3A te Angerlo, het revitaliseren van de openbare ruimte van een groot deel van het dorp Angerlo</meta:user-defined>
    <meta:user-defined meta:name="DCTERMS.W3CDTF/DCTERMS.available">2022-04-28</meta:user-defined>
    <meta:user-defined meta:name="DCTERMS.W3CDTF/OVERHEIDop.jaargang">2022</meta:user-defined>
    <meta:user-defined meta:name="OVERHEIDop.publicationIssue">189328</meta:user-defined>
    <meta:user-defined meta:name="OVERHEIDop.GmbID/DC.identifier">gmb-2022-189328</meta:user-defined>
    <meta:user-defined meta:name="OVERHEIDop.versieInformatie"/>
  </office:meta>
</office:document-meta>
</file>