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Stichting Bibliotheek Hoeksche Waard voor Bibliotheek Hoeksche Waard aan de Waterstal 1 in<text:span text:style-name="nadrukvet"> Oud-Beijerland</text:span>, verzonden 13-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3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2-04-28</meta:user-defined>
    <meta:user-defined meta:name="DCTERMS.W3CDTF/OVERHEIDop.jaargang">2022</meta:user-defined>
    <meta:user-defined meta:name="OVERHEIDop.publicationIssue">189327</meta:user-defined>
    <meta:user-defined meta:name="OVERHEIDop.GmbID/DC.identifier">gmb-2022-189327</meta:user-defined>
    <meta:user-defined meta:name="OVERHEIDop.versieInformatie"/>
  </office:meta>
</office:document-meta>
</file>