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stip i.v.m. Besloten feest in It Geahûs op 27 mei 2022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april 2022 is de volgende vergunning/ontheffing verleend:</text:span></text:p>
            <text:p><text:span text:style-name="functie">Garyp, Greate Buorren 15, dorpshuis It Geahûs, besloten huwelijksfeest met livemuziek, dorpshuis langer open op 27 mei 2022 van 22.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32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2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2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 en sluitingstijdstip i.v.m. Besloten feest in It Geahûs op 27 mei 2022 te Garyp</meta:user-defined>
    <meta:user-defined meta:name="DCTERMS.W3CDTF/DCTERMS.available">2022-04-28</meta:user-defined>
    <meta:user-defined meta:name="DCTERMS.W3CDTF/OVERHEIDop.jaargang">2022</meta:user-defined>
    <meta:user-defined meta:name="OVERHEIDop.publicationIssue">189320</meta:user-defined>
    <meta:user-defined meta:name="OVERHEIDop.GmbID/DC.identifier">gmb-2022-189320</meta:user-defined>
    <meta:user-defined meta:name="OVERHEIDop.versieInformatie"/>
  </office:meta>
</office:document-meta>
</file>