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testraat 3-3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januari 2022 besloten om de beslistermijn voor de aanvraag met zaaknummer OV-2021-0911 voor een omgevingsvergunning op locatie Kortestraat 3-3A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93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Kortestraat 3-3A te Sint-Oedenrode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32</meta:user-defined>
    <meta:user-defined meta:name="OVERHEIDop.GmbID/DC.identifier">gmb-2022-18932</meta:user-defined>
    <meta:user-defined meta:name="OVERHEIDop.versieInformatie"/>
  </office:meta>
</office:document-meta>
</file>