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elseweg 49 te Deurn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herbouwen van een loods op de locatie Bakelseweg 49 te Deurne. De zaak is geregistreerd onder nummer HZ-2022-047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3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elseweg 49 te Deurne</meta:user-defined>
    <meta:user-defined meta:name="DCTERMS.W3CDTF/DCTERMS.available">2022-04-28</meta:user-defined>
    <meta:user-defined meta:name="DCTERMS.W3CDTF/OVERHEIDop.jaargang">2022</meta:user-defined>
    <meta:user-defined meta:name="OVERHEIDop.externeBijlage">5165-3--bestektek loods-19-04-2022V1(publiceerb...|exb-2022-24256</meta:user-defined>
    <meta:user-defined meta:name="OVERHEIDop.publicationIssue">189317</meta:user-defined>
    <meta:user-defined meta:name="OVERHEIDop.GmbID/DC.identifier">gmb-2022-189317</meta:user-defined>
    <meta:user-defined meta:name="OVERHEIDop.versieInformatie"/>
  </office:meta>
</office:document-meta>
</file>