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Ondernemersvereniging Schaesberg </text:span>voor Oranje Braderie d.d. 27-4-2022 op locatie Markt-Hoofdstraat;</text:p>
            <text:p text:style-name="common-al">* Verleende evenementenvergunning aan <text:span text:style-name="nadrukvet">Rudy's</text:span> voor Sjeeter Kingfest d.d. 27-4-2022 op locatie Markt Schaesberg;</text:p>
            <text:p text:style-name="common-al">* Verleende evenementenvergunning aan<text:span text:style-name="nadrukvet"> Meandergroep Wijkzorgcentrum Heereveld</text:span> voor Heereveld Open Air Concert d.d. 12-6-2022 op locatie Kloosterstraat 23; </text:p>
            <text:p text:style-name="common-al">* Verleende evenementenvergunning voor 50 jaar IVN Ubach over Worms d.d. 18-9-2022 tot 25-9-2022 op locatie D’r Slieenberg, Steenenbergweg 8;</text:p>
            <text:p text:style-name="common-al">* Verleende evenementenvergunning aan <text:span text:style-name="nadrukvet">Vrienden van de St. Jozefkapel Rimburg</text:span> voor Dodenherdenking d.d. 4-5-2022 op locatie St. Jozefkapel, Steenenbergweg 3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1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15</meta:user-defined>
    <meta:user-defined meta:name="OVERHEIDop.GmbID/DC.identifier">gmb-2022-189315</meta:user-defined>
    <meta:user-defined meta:name="OVERHEIDop.versieInformatie"/>
  </office:meta>
</office:document-meta>
</file>