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dreef 1a te Liessel</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aanvraag ontvangen voor een omgevingsvergunning voor het bouwen van een nieuw woonhuis op de locatie Polderdreef 1a te Liessel. De zaak is geregistreerd onder nummer HZ-2022-0476.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931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1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1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Polderdreef 1a te Liessel</meta:user-defined>
    <meta:user-defined meta:name="DCTERMS.W3CDTF/DCTERMS.available">2022-04-28</meta:user-defined>
    <meta:user-defined meta:name="DCTERMS.W3CDTF/OVERHEIDop.jaargang">2022</meta:user-defined>
    <meta:user-defined meta:name="OVERHEIDop.externeBijlage">Nieuwbouw woonhuis|exb-2022-24254</meta:user-defined>
    <meta:user-defined meta:name="OVERHEIDop.externeBijlage">Tekening (publiceerbaar)|exb-2022-24255</meta:user-defined>
    <meta:user-defined meta:name="OVERHEIDop.publicationIssue">189314</meta:user-defined>
    <meta:user-defined meta:name="OVERHEIDop.GmbID/DC.identifier">gmb-2022-189314</meta:user-defined>
    <meta:user-defined meta:name="OVERHEIDop.versieInformatie"/>
  </office:meta>
</office:document-meta>
</file>