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ouwen 22 woningen (De Parel van Zuid Zuideinde hoek Celebesstraat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1916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04-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zage: 6 weken, van donderdag 28 april t/m donderdag 9 juni 2022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3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uitgebreide voorbereidingsprocedure voor het bouwen 22 woningen (De Parel van Zuid Zuideinde hoek Celebesstraat Wormerv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11</meta:user-defined>
    <meta:user-defined meta:name="OVERHEIDop.GmbID/DC.identifier">gmb-2022-189311</meta:user-defined>
    <meta:user-defined meta:name="OVERHEIDop.versieInformatie"/>
  </office:meta>
</office:document-meta>
</file>