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en bewonen woonunit en opslagunit, Hoofdweg 91, 9687 PK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4/2022, tijdelijk plaatsen en bewonen woonunit en opslagunit, Hoofdweg 91, 9687 PK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930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0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0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tijdelijk plaatsen en bewonen woonunit en opslagunit, Hoofdweg 91, 9687 PK Nieuw Beerta</meta:user-defined>
    <meta:user-defined meta:name="DCTERMS.W3CDTF/DCTERMS.available">2022-04-28</meta:user-defined>
    <meta:user-defined meta:name="DCTERMS.W3CDTF/OVERHEIDop.jaargang">2022</meta:user-defined>
    <meta:user-defined meta:name="OVERHEIDop.publicationIssue">189308</meta:user-defined>
    <meta:user-defined meta:name="OVERHEIDop.GmbID/DC.identifier">gmb-2022-189308</meta:user-defined>
    <meta:user-defined meta:name="OVERHEIDop.versieInformatie"/>
  </office:meta>
</office:document-meta>
</file>