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festiviteiten rond Koningsdag op 27 april 2022 van 12.00 tot 21.00 uur aan de West-Voorstraat 27 in <text:span text:style-name="nadrukvet">Oud-Beijerland</text:span>, verzonden 12-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04-28</meta:user-defined>
    <meta:user-defined meta:name="DCTERMS.W3CDTF/OVERHEIDop.jaargang">2022</meta:user-defined>
    <meta:user-defined meta:name="OVERHEIDop.publicationIssue">189307</meta:user-defined>
    <meta:user-defined meta:name="OVERHEIDop.GmbID/DC.identifier">gmb-2022-189307</meta:user-defined>
    <meta:user-defined meta:name="OVERHEIDop.versieInformatie"/>
  </office:meta>
</office:document-meta>
</file>