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afnemen verklaring onder ede of belofte gemeente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afdeling Publiekscentrum d.d. 5 april 2022;</text:p>
            <text:p text:style-name="al">gelet op het bepaalde in artikel 2.8, lid 2, onder e van de Wet basisregistratie personen (Wet BRP);</text:p>
            <text:p text:style-name="al"/>
            <text:p text:style-name="al">
            <text:span text:style-name="nadrukcur">
              <text:span text:style-name="nadrukvet">Besluit 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le eerder bij en krachtens de Wet BRP dan wel bij en krachtens enig daaraan voorafgaand wettelijk voorschrift genomen aanwijzingsbesluiten in te trekken;</text:p>
              </text:list-item>
              <text:list-item text:style-override="id1-3-2-2-1-2-2">
                <text:number>2.</text:number>
                <text:p text:style-name="al">De volgende medewerkers aan te wijzen als ambtenaar voor het afnemen van een Verklaring Onder Ede (VOE) als bedoeld in artikel 2.8, lid 2 onder e van de Wet BRP:</text:p>
                <text:list text:style-name="id1-3-2-2-1-2-2-3">
                  <text:list-item text:style-override="id1-3-2-2-1-2-2-3-1">
                    <text:number>-</text:number>
                    <text:p text:style-name="al">Medewerkers Publiekscentrum van de gemeente Zeewolde,</text:p>
                  </text:list-item>
                  <text:list-item text:style-override="id1-3-2-2-1-2-2-3-2">
                    <text:number>-</text:number>
                    <text:p text:style-name="al">BRP-Specialisten van de gemeente Harderwijk van het team Vergunningsverlening, informatievoorziening en –beheer, Domein Mens en Maatschappij;</text:p>
                  </text:list-item>
                </text:list>
              </text:list-item>
              <text:list-item text:style-override="id1-3-2-2-1-2-3">
                <text:number>3.</text:number>
                <text:p text:style-name="al">Alle eerder genomen besluiten betreffende het aanwijzen van ambtenaren die bevoegd zijn verklaringen onder ede of belofte, zoals bedoeld in artikel 2.8, lid 2, onder e van de Wet BRP, af te nemen, in te trekken.</text:p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</text:span></text:p>
            <text:p><text:span text:style-name="functie">gemeente Zeewolde d.d. 12 april 2022.</text:span></text:p>
          </text:section>
          <text:section text:name="ondertekening_id1-3-2-3-2">
            <text:p><text:span text:style-name="functie"/></text:p>
            <text:p><text:span text:style-name="functie">Zeewolde,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K.C. Hamstra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3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2-03-01</meta:user-defined>
    <meta:user-defined meta:name="OVERHEIDop.referentienummer">A007</meta:user-defined>
    <meta:user-defined meta:name="DCTERMS.alternative">Aanwijzingsbesluit ambtenaar afnemen verklaring onder ede of belofte gemeente Zeewolde</meta:user-defined>
    <dc:language>nl</dc:language>
    <meta:user-defined meta:name="OVERHEIDop.locatietype/OVERHEIDop.gebiedsmarkering">Gemeente</meta:user-defined>
    <meta:user-defined meta:name="DC.title">Aanwijzingsbesluit ambtenaar afnemen verklaring onder ede of belofte gemeente Zeewol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05</meta:user-defined>
    <meta:user-defined meta:name="OVERHEIDop.betreftRegeling">CVDR676130_1</meta:user-defined>
    <meta:user-defined meta:name="OVERHEIDop.GmbID/DC.identifier">gmb-2022-189305</meta:user-defined>
    <meta:user-defined meta:name="xs:date/OVERHEIDop.startdatum">2022-04-29</meta:user-defined>
    <meta:user-defined meta:name="OVERHEIDop.versieInformatie"/>
  </office:meta>
</office:document-meta>
</file>