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en rond Bakkeve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evenementenvergunning op de locatie in en rond Bakkeveen. De aanvraag is geregistreerd onder zaaknummer EV-2022-2378. De aanvraag betreft:</text:p>
            <text:p text:style-name="common-al">het organiseren van de Avondvierdaagse Bakkeveen van 8 t/m 11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3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en rond Bakkeveen</meta:user-defined>
    <meta:user-defined meta:name="DCTERMS.W3CDTF/DCTERMS.available">2022-04-28</meta:user-defined>
    <meta:user-defined meta:name="DCTERMS.W3CDTF/OVERHEIDop.jaargang">2022</meta:user-defined>
    <meta:user-defined meta:name="OVERHEIDop.publicationIssue">189303</meta:user-defined>
    <meta:user-defined meta:name="OVERHEIDop.GmbID/DC.identifier">gmb-2022-189303</meta:user-defined>
    <meta:user-defined meta:name="OVERHEIDop.versieInformatie"/>
  </office:meta>
</office:document-meta>
</file>