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Bospad 36, 9684 AW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4/2022, bouwen woning, Bospad 36, 9684 AW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30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0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0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Bospad 36, 9684 AW Finsterwol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01</meta:user-defined>
    <meta:user-defined meta:name="OVERHEIDop.GmbID/DC.identifier">gmb-2022-189301</meta:user-defined>
    <meta:user-defined meta:name="OVERHEIDop.versieInformatie"/>
  </office:meta>
</office:document-meta>
</file>