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de antennes, Z/20/047651 - Stoep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51</text:p>
            <text:p text:style-name="common-al">De vergunning is naar de aanvrager verzonden op 30-12-2021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3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de antennes, Z/20/047651 - Stoeplaan 4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30</meta:user-defined>
    <meta:user-defined meta:name="OVERHEIDop.GmbID/DC.identifier">gmb-2022-18930</meta:user-defined>
    <meta:user-defined meta:name="OVERHEIDop.versieInformatie"/>
  </office:meta>
</office:document-meta>
</file>