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4-36 te Nijmegen: renover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renoveren van het pand (Jan van Goyenstraat 34-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8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1FE944-0512-4D5E-8704-8572E41BF4CE" xlink:type="simple">http://www.nijmegen.nl/vergunningpagina/?guid=381FE944-0512-4D5E-8704-8572E41BF4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van Goyenstraat 34-36 te Nijmegen: renoveren van het pand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89</meta:user-defined>
    <meta:user-defined meta:name="OVERHEIDop.GmbID/DC.identifier">gmb-2022-189289</meta:user-defined>
    <meta:user-defined meta:name="OVERHEIDop.versieInformatie"/>
  </office:meta>
</office:document-meta>
</file>