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1017 te Nijmegen: verwijderen van asbest - Bronnen 1 - 2 - 3  -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- Bronnen 1 - 2 - 3  - 6 (Oude Dukenburgseweg 10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2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7AC083-F388-47F5-8182-8303A71E452E" xlink:type="simple">http://www.nijmegen.nl/vergunningpagina/?guid=027AC083-F388-47F5-8182-8303A71E45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Dukenburgseweg 1017 te Nijmegen: verwijderen van asbest - Bronnen 1 - 2 - 3  - 6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88</meta:user-defined>
    <meta:user-defined meta:name="OVERHEIDop.GmbID/DC.identifier">gmb-2022-189288</meta:user-defined>
    <meta:user-defined meta:name="OVERHEIDop.versieInformatie"/>
  </office:meta>
</office:document-meta>
</file>