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nikshof 3 te Nijmegen - Jumbo Supermarkt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uitvoeren van sloopwerkzaamheden (Fenikshof 3 te Nijmegen - Jumbo Supermark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321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C0721B-BB92-44C1-89F0-CEBC604AE10A" xlink:type="simple">http://www.nijmegen.nl/vergunningpagina/?guid=5AC0721B-BB92-44C1-89F0-CEBC604AE1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8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enikshof 3 te Nijmegen - Jumbo Supermarkt: uitvoeren van sloopwerkzaamheden - meldingen - Melding ontva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86</meta:user-defined>
    <meta:user-defined meta:name="OVERHEIDop.GmbID/DC.identifier">gmb-2022-189286</meta:user-defined>
    <meta:user-defined meta:name="OVERHEIDop.versieInformatie"/>
  </office:meta>
</office:document-meta>
</file>