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fijnspar, Zijldieppad 2, 9943 PK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4/2022, kappen fijnspar, Zijldieppad 2, 9943 PK Nieuw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april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928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28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fijnspar, Zijldieppad 2, 9943 PK Nieuw Scheemda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282</meta:user-defined>
    <meta:user-defined meta:name="OVERHEIDop.GmbID/DC.identifier">gmb-2022-189282</meta:user-defined>
    <meta:user-defined meta:name="OVERHEIDop.versieInformatie"/>
  </office:meta>
</office:document-meta>
</file>