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Ontwikkelveld 8.10 Schelpenbuurt</text:p>
      <text:section text:name="regeling_id1-3-2" text:style-name="regeling">
        <text:section text:name="aanhef_id1-3-2-1" text:style-name="aanhef">
          <text:section text:name="preambule_id1-3-2-1-1" text:style-name="preambule">
            <text:p text:style-name="al">Het college van burgemeester en wethouders van de gemeente Zeewolde is voornemens met inachtneming van een termijn van 20 kalenderdagen, ingaande de dag na deze publicatie, een verkoopovereenkomst aan te gaan met M3 Architecten voor de ontwikkeling van een woningbouwplan aan het Muiltje en De Schelp in Schelpenbuurt, kadastraal bekend gemeente Zeewolde sectie A nummer 6011 gedeeltelijk. Het college stelt zich op het standpunt dat M3 Architecten de enige serieuze gegadigde is voor aankoop van deze percelen.</text:p>
            <text:p text:style-name="al"/>
            <text:p text:style-name="al">De percelen zijn in het besluit van het college van burgemeester en wethouders d.d. 22 juni 2021 reeds aan de beoogd koper aangeboden. Het voornemen tot verkoop van de percelen is ingegeven door de vernieuwende wijze van ontwikkelen door M3 architecten ‘Ontwikkelen zonder ontwikkelaar’. Door dit concept worden de ontwikkel- en bouwkosten transparant. Dit is een goede toets voor het grondprijzenbeleid van de gemeente. De gekozen partij heeft aantoonbare kennis en ervaring met het ontwerpen en realiseren van woningbouwprojecten binnen een geldend ruimtelijke kader en conform het gemeentelijk grondprijzenbeleid. Na het ontwerpen van het project wordt de bouw van de woningen aanbesteed voor de realisatie. Een eventuele extra grondwaarde na aanbesteding van het project kan in samenwerking worden inzet voor een bijdrage aan een nader te bepalen doel in het project of woonbuurt. Met het project wordt een vernieuwende bijdrage geleverd aan woningbouwontwikkeling in Polderwijk en aan het woningaanbod in Zeewolde op de aankomende woonmanifestatie in het voorjaar 2022.</text:p>
            <text:p text:style-name="al"/>
            <text:p text:style-name="al">Gelet op de bovenstaande overwegingen kan de verkoop plaats vinden zonder voorafgaande selectieprocedure en kan worden volstaan wordt met deze voorafgaande bekendmaking.</text:p>
            <text:p text:style-name="al"/>
            <text:p text:style-name="al">Tegen deze voorgenomen verkoop kunnen geen zienswijzen, bezwaren of beroep in de zin van de Algemene wet bestuursrecht worden ingediend c.q. ingesteld. </text:p>
            <text:p text:style-name="al"/>
            <text:p text:style-name="al">Indien u zich niet kunt verenigen met dit voornemen, dan dient u dit door middel van een gemotiveerd bericht aan de gemeente kenbaar te maken. Uit uw bericht moet dan blijken waarom u meent ook te kwalificeren als serieuze gegadigde voor de aankoop van de betreffende percelen. Dat bericht dient u te richten aan het college van burgemeester en wethouders van de gemeente Zeewolde email info@zeewolde.nl. De termijn waarbinnen dat bericht moet zijn ingediend, bedraagt twintig kalenderdagen na dagtekening van deze publicatie en verstrijkt derhalve op 23 mei 2022.</text:p>
            <text:p text:style-name="al"/>
            <text:p text:style-name="al">Kort na het ongebruikt verstrijken van de genoemde termijn zal de gemeente overgaan tot verkoop en overdacht van de betreffende percelen aan de beoogd koper.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Zeewolde en de beoogd koper zouden immers onredelijk worden benadeeld indien pas na deze (duidelijk kenbaar gemaakte) termijn alsnog tegen het voornemen respectievelijk het aangaan van de overeenkomst zou worden opgekomen. </text:p>
            <text:p text:style-name="al"/>
            <text:p text:style-name="al">Met deze publicatie voldoet de gemeente aan de verplichtingen die volgen uit het zogenaamde Didam-arrest van de Hoge Raad van 26 november 2021. </text:p>
            <text:p text:style-name="al"/>
            <text:p text:style-name="al">Bij vragen over deze voorgenomen verkoop kunt u contact opnemen met de heer M. de Boer 036-5229514 of de heer J. Kuik 036-5229524.</text:p>
            <text:p text:style-name="al"/>
            <text:p text:style-name="al">Zeewolde, 3 mei 2022</text:p>
            <text:p text:style-name="al">Burgemeester en wethouders van Zeewold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28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8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8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N.v.t.</meta:user-defined>
    <meta:user-defined meta:name="OVERHEIDop.referentienummer">00500000046589</meta:user-defined>
    <dc:language>nl</dc:language>
    <meta:user-defined meta:name="OVERHEIDop.locatietype/OVERHEIDop.gebiedsmarkering">Vlak</meta:user-defined>
    <meta:user-defined meta:name="DC.title">Bekendmaking voorgenomen verkoop Ontwikkelveld 8.10 Schelpenbuurt</meta:user-defined>
    <meta:user-defined meta:name="DCTERMS.W3CDTF/DCTERMS.available">2022-05-03</meta:user-defined>
    <meta:user-defined meta:name="DCTERMS.W3CDTF/OVERHEIDop.jaargang">2022</meta:user-defined>
    <meta:user-defined meta:name="OVERHEIDop.publicationIssue">189281</meta:user-defined>
    <meta:user-defined meta:name="OVERHEIDop.GmbID/DC.identifier">gmb-2022-189281</meta:user-defined>
    <meta:user-defined meta:name="OVERHEIDop.versieInformatie"/>
  </office:meta>
</office:document-meta>
</file>