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te Nijmegen: verwijderen van een tussenwand tussen 2 wink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wijderen van een tussenwand tussen 2 winkels (Burcht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29.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6108D8-ECAD-4693-AACA-764E6CAE9059" xlink:type="simple">http://www.nijmegen.nl/vergunningpagina/?guid=BD6108D8-ECAD-4693-AACA-764E6CAE90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3 te Nijmegen: verwijderen van een tussenwand tussen 2 winkels - omgevingsvergunning - Aanvraag ontvangen</meta:user-defined>
    <meta:user-defined meta:name="DCTERMS.W3CDTF/DCTERMS.available">2022-04-28</meta:user-defined>
    <meta:user-defined meta:name="DCTERMS.W3CDTF/OVERHEIDop.jaargang">2022</meta:user-defined>
    <meta:user-defined meta:name="OVERHEIDop.publicationIssue">189278</meta:user-defined>
    <meta:user-defined meta:name="OVERHEIDop.GmbID/DC.identifier">gmb-2022-189278</meta:user-defined>
    <meta:user-defined meta:name="OVERHEIDop.versieInformatie"/>
  </office:meta>
</office:document-meta>
</file>