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 te Nijmegen: melding akoestisch revisieonderzoeksrapport nav eerdere geconstateerde overschrijd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melding akoestisch revisieonderzoeksrapport nav eerdere geconstateerde overschrijdingen (Groenestraat 336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53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23AB83F-C008-4821-93D8-E050F1035850" xlink:type="simple">http://www.nijmegen.nl/vergunningpagina/?guid=B23AB83F-C008-4821-93D8-E050F10358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336  te Nijmegen: melding akoestisch revisieonderzoeksrapport nav eerdere geconstateerde overschrijdingen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76</meta:user-defined>
    <meta:user-defined meta:name="OVERHEIDop.GmbID/DC.identifier">gmb-2022-189276</meta:user-defined>
    <meta:user-defined meta:name="OVERHEIDop.versieInformatie"/>
  </office:meta>
</office:document-meta>
</file>