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Transito 11 te Babberich het wijzigen van de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besloten om de beslistermijn voor de aanvraag met zaaknummer HZ_WABO-2022-0364 voor een omgevingsvergunning aan deTransito 11 te Babberic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927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Transito 11 te Babberich het wijzigen van de milieuvergun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75</meta:user-defined>
    <meta:user-defined meta:name="OVERHEIDop.GmbID/DC.identifier">gmb-2022-189275</meta:user-defined>
    <meta:user-defined meta:name="OVERHEIDop.versieInformatie"/>
  </office:meta>
</office:document-meta>
</file>