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mstelstraat ong. H6306  te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Jan van Amstelstraat ong. H6306  te Schijndel. De aanvraag is geregistreerd onder zaaknummer OV-2022-0288. De aanvraag betreft het bouwen van 8 nieuwbouw appartementen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an van Amstelstraat ong. H6306  te Schijndel</meta:user-defined>
    <meta:user-defined meta:name="DCTERMS.W3CDTF/DCTERMS.available">2022-04-28</meta:user-defined>
    <meta:user-defined meta:name="DCTERMS.W3CDTF/OVERHEIDop.jaargang">2022</meta:user-defined>
    <meta:user-defined meta:name="OVERHEIDop.publicationIssue">189274</meta:user-defined>
    <meta:user-defined meta:name="OVERHEIDop.GmbID/DC.identifier">gmb-2022-189274</meta:user-defined>
    <meta:user-defined meta:name="OVERHEIDop.versieInformatie"/>
  </office:meta>
</office:document-meta>
</file>