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3 te Nijmegen: bouwobjectenvergunning 20-04-2022 tot 30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bouwobjectenvergunning 20-04-2022 tot 30-05-2022 (Bloemer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80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2 tot en met 3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FEC71FE-7475-4F5E-9C60-BDDA50196521" xlink:type="simple">http://www.nijmegen.nl/vergunningpagina/?guid=FFEC71FE-7475-4F5E-9C60-BDDA501965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23 te Nijmegen: bouwobjectenvergunning 20-04-2022 tot 30-05-2022 - apv vergunning – Bijzondere wetten  - Vergunning verlee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70</meta:user-defined>
    <meta:user-defined meta:name="OVERHEIDop.GmbID/DC.identifier">gmb-2022-189270</meta:user-defined>
    <meta:user-defined meta:name="OVERHEIDop.versieInformatie"/>
  </office:meta>
</office:document-meta>
</file>