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bekendmaking van Ontvangen aanvraag omgevingsvergunning, Marten Klompienlaan 8 te Veendam, Bouw en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rijstaande woning</text:p>
            <text:p text:style-name="common-al">Locatie: Marten Klompienlaan 8, 9646EC te Veendam</text:p>
            <text:p text:style-name="common-al">Datum ontvangst: 21 december 2021 (kenmerk 2021-021252)</text:p>
            <text:p text:style-name="common-al"/>
            <text:p text:style-name="common-al">De aanvraag betreft Marten Klompienlaan kavel 8 te Veendam en niet Marten Klompienlaan 8 te Veen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92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1252</meta:user-defined>
    <dc:language>nl</dc:language>
    <meta:user-defined meta:name="OVERHEIDop.locatietype/OVERHEIDop.gebiedsmarkering">Weg</meta:user-defined>
    <meta:user-defined meta:name="DC.title">Rectificatie van de bekendmaking van Ontvangen aanvraag omgevingsvergunning, Marten Klompienlaan 8 te Veendam, Bouw en uitrit aanleg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27</meta:user-defined>
    <meta:user-defined meta:name="OVERHEIDop.GmbID/DC.identifier">gmb-2022-18927</meta:user-defined>
    <meta:user-defined meta:name="OVERHEIDop.versieInformatie"/>
  </office:meta>
</office:document-meta>
</file>