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502 te Nijmegen: bouwobjectenvergunning 11-04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bouwobjectenvergunning 11-04-2022 tot 23-12-2022 (Lankforst 45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81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2 tot en met 3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6567DC6-00A9-4BA3-9DE6-97DF93302592" xlink:type="simple">http://www.nijmegen.nl/vergunningpagina/?guid=A6567DC6-00A9-4BA3-9DE6-97DF933025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502 te Nijmegen: bouwobjectenvergunning 11-04-2022 tot 23-12-2022 - apv vergunning – Bijzondere wetten  - Vergunning verlee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9</meta:user-defined>
    <meta:user-defined meta:name="OVERHEIDop.GmbID/DC.identifier">gmb-2022-189269</meta:user-defined>
    <meta:user-defined meta:name="OVERHEIDop.versieInformatie"/>
  </office:meta>
</office:document-meta>
</file>